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Bb Bb C Dm7</text:p>
      <text:p><text:span text:style-name="Measure_20__23_1">Chal</text:span>lenge what the f<text:span text:style-name="Measure_20__23_2">ut</text:span>ure holds <text:s text:c="10"/>Bb Bb C F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Bb <text:s text:c="3"/>Bb <text:s text:c="2"/>C <text:s/>Dm7</text:p>
      <text:p><text:s text:c="4"/>'<text:span text:style-name="Measure_20__23_1">shamed</text:span> to cry - You gotta be <text:s text:c="2"/>Bb <text:s text:c="3"/>Bb <text:s text:c="2"/>C <text:s/>F</text:p>
      <text:p><text:s text:c="36"/>Bb <text:s text:c="3"/>Bb <text:s text:c="2"/>C <text:s/>D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C#M9 Cm7 D# F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Bb <text:s/>Bb C Dm7</text:p>
      <text:p><text:s text:c="35"/>#2] Bb <text:s/>Bb C F</text:p>
      <text:p><text:span text:style-name="Measure_20__23_1">Har</text:span>rowed what your <text:span text:style-name="Measure_20__23_2">mo</text:span>ther said <text:s text:c="8"/>Bb <text:s/>Bb C Dm7</text:p>
      <text:p><text:span text:style-name="Measure_20__23_1">Read</text:span> the books your <text:span text:style-name="Measure_20__23_2">fa</text:span>ther read <text:s text:c="7"/>C#M9 Bb F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Gm7 Gm7 F <text:s/>F <text:s/>- <text:s/>Bb Bb C C-F</text:p>
      <text:p><text:s text:c="23"/>Gm7 Gm7 Am Am - (Bb Bb Bb Bb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